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ffff99" draw:textarea-horizontal-align="center" draw:textarea-vertical-align="middle" draw:shadow="visible" draw:shadow-offset-x="0.1cm" draw:shadow-offset-y="0.1cm" draw:shadow-color="#808080"/>
    </style:style>
    <style:style style:name="gr2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draw:stroke="none" svg:stroke-color="#000000" draw:fill="none" draw:fill-color="#ffffff" fo:min-height="5.5cm"/>
    </style:style>
    <style:style style:name="gr5" style:family="graphic" style:parent-style-name="standard">
      <style:graphic-properties draw:stroke="none" svg:stroke-color="#000000" draw:fill="none" draw:fill-color="#ffffff" fo:min-height="10cm"/>
    </style:style>
    <style:style style:name="gr6" style:family="graphic" style:parent-style-name="standard">
      <style:graphic-properties draw:stroke="none" svg:stroke-color="#000000" draw:fill="none" draw:fill-color="#ffffff" fo:min-height="0.365cm"/>
    </style:style>
    <style:style style:name="gr7" style:family="graphic" style:parent-style-name="standard">
      <style:graphic-properties draw:stroke="none" svg:stroke-color="#000000" draw:fill="none" draw:fill-color="#ffffff" fo:min-height="37.92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2.152cm"/>
    </style:style>
    <style:style style:name="gr10" style:family="graphic" style:parent-style-name="standard">
      <style:graphic-properties draw:stroke="none" svg:stroke-color="#000000" draw:fill="none" draw:fill-color="#ffffff" fo:min-height="0.404cm"/>
    </style:style>
    <style:style style:name="gr11" style:family="graphic" style:parent-style-name="standard">
      <style:graphic-properties draw:stroke="none" svg:stroke-color="#000000" draw:fill="none" draw:fill-color="#ffffff" fo:min-height="46.108cm"/>
    </style:style>
    <style:style style:name="gr12" style:family="graphic" style:parent-style-name="standard">
      <style:graphic-properties draw:stroke="none" svg:stroke-color="#000000" draw:fill="none" draw:fill-color="#ffffff" fo:min-height="0.085cm"/>
    </style:style>
    <style:style style:name="gr13" style:family="graphic" style:parent-style-name="standard">
      <style:graphic-properties draw:stroke="none" svg:stroke-color="#000000" draw:fill="none" draw:fill-color="#ffffff" fo:min-height="2.5cm"/>
    </style:style>
    <style:style style:name="gr14" style:family="graphic" style:parent-style-name="standard">
      <style:graphic-properties draw:stroke="none" svg:stroke-color="#000000" draw:fill="none" draw:fill-color="#ffffff" fo:min-height="6.5cm"/>
    </style:style>
    <style:style style:name="gr15" style:family="graphic" style:parent-style-name="standard">
      <style:graphic-properties draw:stroke="none" svg:stroke-color="#000000" draw:fill="none" draw:fill-color="#ffffff" fo:min-height="0.448cm"/>
    </style:style>
    <style:style style:name="gr16" style:family="graphic" style:parent-style-name="standard">
      <style:graphic-properties draw:stroke="none" svg:stroke-color="#000000" draw:fill="none" draw:fill-color="#ffffff" fo:min-height="10.633cm"/>
    </style:style>
    <style:style style:name="gr17" style:family="graphic" style:parent-style-name="standard">
      <style:graphic-properties draw:stroke="none" svg:stroke-color="#000000" draw:fill="none" draw:fill-color="#ffffff" fo:min-height="3.75cm"/>
    </style:style>
    <style:style style:name="gr18" style:family="graphic" style:parent-style-name="standard">
      <style:graphic-properties draw:stroke="none" svg:stroke-color="#000000" draw:fill="none" draw:fill-color="#ffffff" fo:min-height="0.348cm"/>
    </style:style>
    <style:style style:name="gr19" style:family="graphic" style:parent-style-name="standard">
      <style:graphic-properties draw:stroke="none" svg:stroke-color="#000000" draw:fill="none" draw:fill-color="#ffffff" fo:min-height="3.984cm"/>
    </style:style>
    <style:style style:name="gr20" style:family="graphic" style:parent-style-name="standard">
      <style:graphic-properties draw:stroke="none" svg:stroke-color="#000000" draw:fill="none" draw:fill-color="#ffffff" fo:min-height="1.5cm"/>
    </style:style>
    <style:style style:name="gr21" style:family="graphic" style:parent-style-name="standard">
      <style:graphic-properties draw:stroke="none" svg:stroke-color="#000000" draw:fill="none" draw:fill-color="#ffffff" fo:min-height="9.5cm"/>
    </style:style>
    <style:style style:name="gr22" style:family="graphic" style:parent-style-name="standard">
      <style:graphic-properties draw:stroke="none" svg:stroke-color="#000000" draw:fill="none" draw:fill-color="#ffffff" fo:min-height="14.5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0pt" fo:font-weight="normal"/>
    </style:style>
    <style:style style:name="P6" style:family="paragraph">
      <style:paragraph-properties fo:margin-left="0cm" fo:margin-right="0cm" fo:text-indent="0cm"/>
      <style:text-properties fo:font-size="72pt"/>
    </style:style>
    <style:style style:name="P7" style:family="paragraph">
      <style:paragraph-properties fo:margin-left="0cm" fo:margin-right="0cm" fo:text-indent="0cm" style:text-autospace="none"/>
      <style:text-properties fo:font-family="'Courier New'" style:font-family-generic="roman" style:font-pitch="fixed" fo:font-size="10pt" fo:font-weight="bold" style:font-family-asian="'Courier New'" style:font-family-generic-asian="roman" style:font-pitch-asian="fixed" style:font-size-asian="10pt" style:font-weight-asian="bold" style:font-family-complex="'Courier New'" style:font-family-generic-complex="roman" style:font-pitch-complex="fixed" style:font-size-complex="5.69999980926514pt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T1" style:family="text">
      <style:text-properties fo:font-size="10pt"/>
    </style:style>
    <style:style style:name="T2" style:family="text">
      <style:text-properties style:use-window-font-color="true" fo:font-family="Arial" style:font-family-generic="swiss" style:font-pitch="variable" fo:font-size="10pt" fo:font-weight="normal" style:font-family-asian="'Times New Roman'" style:font-family-generic-asian="roman" style:font-size-asian="10pt" style:font-weight-asian="bold" style:font-family-complex="'Times New Roman'" style:font-family-generic-complex="roman" style:font-size-complex="5.69999980926514pt" style:font-weight-complex="bold"/>
    </style:style>
    <style:style style:name="T3" style:family="text">
      <style:text-properties fo:font-size="72pt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'Courier New'" style:font-family-generic-asian="roman" style:font-pitch-asian="fixed" style:font-size-asian="10pt" style:font-style-asian="normal" style:font-weight-asian="bold" style:font-family-complex="'Courier New'" style:font-family-generic-complex="roman" style:font-pitch-complex="fixed" style:font-size-complex="5.69999980926514pt" style:font-style-complex="normal" style:font-weight-complex="bold" style:text-emphasize="none" style:font-relief="none"/>
    </style:style>
    <style:style style:name="T5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.5cm" svg:height="7cm" svg:x="7.5cm" svg:y="7.609cm">
          <text:p text:style-name="P8"/>
        </draw:rect>
        <draw:line draw:style-name="gr2" draw:text-style-name="P2" draw:layer="layout" svg:x1="7.5cm" svg:y1="8.288cm" svg:x2="13cm" svg:y2="8.288cm">
          <text:p text:style-name="P8"/>
        </draw:line>
        <draw:frame draw:style-name="gr3" draw:text-style-name="P3" draw:layer="layout" svg:width="2cm" svg:height="0.64cm" svg:x="8cm" svg:y="7.5cm">
          <draw:text-box>
            <text:p text:style-name="P3"><text:span text:style-name="T1">Poser</text:span></text:p>
          </draw:text-box>
        </draw:frame>
        <draw:frame draw:style-name="gr4" draw:text-style-name="P3" draw:layer="layout" svg:width="5cm" svg:height="6.086cm" svg:x="8cm" svg:y="8.414cm">
          <draw:text-box>
            <text:p text:style-name="P3"><text:span text:style-name="T1">AppLocation</text:span></text:p>
            <text:p text:style-name="P3"><text:span text:style-name="T1">CloseDocument</text:span></text:p>
            <text:p text:style-name="P3"><text:span text:style-name="T1">DefineMaterialWacroButton</text:span></text:p>
            <text:p text:style-name="P3"><text:span text:style-name="T1">DefineScriptButton</text:span></text:p>
            <text:p text:style-name="P3"><text:span text:style-name="T1">DialogDirChooser</text:span></text:p>
            <text:p text:style-name="P3"><text:span text:style-name="T1">DialogFileChooser</text:span></text:p>
            <text:p text:style-name="P3"><text:span text:style-name="T1">DialogTextEntry</text:span></text:p>
            <text:p text:style-name="P3"><text:span text:style-name="T1">Language</text:span></text:p>
            <text:p text:style-name="P3"><text:span text:style-name="T1">New Document</text:span></text:p>
            <text:p text:style-name="P3"><text:span text:style-name="T1">NewGeometry</text:span></text:p>
            <text:p text:style-name="P3"><text:span text:style-name="T1">OpenDocument</text:span></text:p>
            <text:p text:style-name="P3"><text:span text:style-name="T1">RevertDocument</text:span></text:p>
            <text:p text:style-name="P3"><text:span text:style-name="T1">SaveDocument</text:span></text:p>
            <text:p text:style-name="P3"><text:span text:style-name="T1">Scene</text:span></text:p>
            <text:p text:style-name="P3"><text:span text:style-name="T1">Version</text:span></text:p>
          </draw:text-box>
        </draw:frame>
        <draw:g>
          <draw:rect draw:style-name="gr1" draw:text-style-name="P1" draw:layer="layout" svg:width="5.5cm" svg:height="11cm" svg:x="26cm" svg:y="26.5cm">
            <text:p text:style-name="P8"/>
          </draw:rect>
          <draw:line draw:style-name="gr2" draw:text-style-name="P2" draw:layer="layout" svg:x1="26.626cm" svg:y1="26.5cm" svg:x2="26.626cm" svg:y2="37.5cm">
            <text:p text:style-name="P8"/>
          </draw:line>
          <draw:line draw:style-name="gr2" draw:text-style-name="P2" draw:layer="layout" svg:x1="26cm" svg:y1="27.152cm" svg:x2="31.5cm" svg:y2="27.152cm">
            <text:p text:style-name="P8"/>
          </draw:line>
          <draw:frame draw:style-name="gr3" draw:text-style-name="P3" draw:layer="layout" svg:width="3.5cm" svg:height="0.64cm" svg:x="26.5cm" svg:y="26.652cm">
            <draw:text-box>
              <text:p text:style-name="P3"><text:span text:style-name="T1">MovieMaker</text:span></text:p>
            </draw:text-box>
          </draw:frame>
          <draw:frame draw:style-name="gr5" draw:text-style-name="P3" draw:layer="layout" svg:width="4.5cm" svg:height="10.25cm" svg:x="26.5cm" svg:y="27.25cm">
            <draw:text-box>
              <text:p text:style-name="P3"><text:span text:style-name="T1">FlashAutoPlay</text:span></text:p>
              <text:p text:style-name="P3"><text:span text:style-name="T1">FlashDrawInnerLines</text:span></text:p>
              <text:p text:style-name="P3"><text:span text:style-name="T1">FlashDrawOuterLines</text:span></text:p>
              <text:p text:style-name="P3"><text:span text:style-name="T1">FlashLineWidth</text:span></text:p>
              <text:p text:style-name="P3"><text:span text:style-name="T1">FlashNumColors</text:span></text:p>
              <text:p text:style-name="P3"><text:span text:style-name="T1">FlashOverlapColors</text:span></text:p>
              <text:p text:style-name="P3"><text:span text:style-name="T1">FlashQuantizeAll</text:span></text:p>
              <text:p text:style-name="P3"><text:span text:style-name="T1">FlashQuantizeFrame</text:span></text:p>
              <text:p text:style-name="P3"><text:span text:style-name="T1">FlashQuantizeOne</text:span></text:p>
              <text:p text:style-name="P3"><text:span text:style-name="T1">MakeFlash</text:span></text:p>
              <text:p text:style-name="P3"><text:span text:style-name="T1">OutputEndFrame</text:span></text:p>
              <text:p text:style-name="P3"><text:span text:style-name="T1">OutputRes</text:span></text:p>
              <text:p text:style-name="P3"><text:span text:style-name="T1">OutputStartFrame</text:span></text:p>
              <text:p text:style-name="P3"><text:span text:style-name="T1">SetFlashAutoPlay</text:span></text:p>
              <text:p text:style-name="P3"><text:span text:style-name="T1">SetFlashDrawInnerLines</text:span></text:p>
              <text:p text:style-name="P3"><text:span text:style-name="T1">SetFlashDrawOuterLines</text:span></text:p>
              <text:p text:style-name="P3"><text:span text:style-name="T1">SetFlashLineWidth</text:span></text:p>
              <text:p text:style-name="P3"><text:span text:style-name="T1">SetFlashNumColors</text:span></text:p>
              <text:p text:style-name="P3"><text:span text:style-name="T1">SetFlashOverlapColors</text:span></text:p>
              <text:p text:style-name="P3"><text:span text:style-name="T1">SetFlashQuantizeAll</text:span></text:p>
              <text:p text:style-name="P3"><text:span text:style-name="T1">SetFlashQuantizeFrame</text:span></text:p>
              <text:p text:style-name="P3"><text:span text:style-name="T1">SetFlashQuantizeOne</text:span></text:p>
              <text:p text:style-name="P3"><text:span text:style-name="T1">SetOutputEndFrame</text:span></text:p>
              <text:p text:style-name="P3"><text:span text:style-name="T1">SetOutputRes</text:span></text:p>
              <text:p text:style-name="P3"><text:span text:style-name="T1">SetOutputStartFrame</text:span></text:p>
            </draw:text-box>
          </draw:frame>
        </draw:g>
        <draw:g>
          <draw:rect draw:style-name="gr1" draw:text-style-name="P1" draw:layer="layout" svg:width="5.5cm" svg:height="49.891cm" svg:x="14cm" svg:y="7.609cm">
            <text:p text:style-name="P8"/>
          </draw:rect>
          <draw:line draw:style-name="gr2" draw:text-style-name="P2" draw:layer="layout" svg:x1="14.626cm" svg:y1="7.609cm" svg:x2="14.626cm" svg:y2="57.5cm">
            <text:p text:style-name="P8"/>
          </draw:line>
          <draw:line draw:style-name="gr2" draw:text-style-name="P2" draw:layer="layout" svg:x1="14cm" svg:y1="8.235cm" svg:x2="19.5cm" svg:y2="8.235cm">
            <text:p text:style-name="P8"/>
          </draw:line>
          <draw:frame draw:style-name="gr6" draw:text-style-name="P3" draw:id="id1" draw:layer="layout" svg:width="2cm" svg:height="0.64cm" svg:x="14.5cm" svg:y="7.755cm">
            <draw:text-box>
              <text:p text:style-name="P3"><text:span text:style-name="T1">Scene</text:span></text:p>
            </draw:text-box>
          </draw:frame>
          <draw:frame draw:style-name="gr7" draw:text-style-name="P3" draw:layer="layout" svg:width="5cm" svg:height="48.876cm" svg:x="14.5cm" svg:y="8.33cm">
            <draw:text-box>
              <text:p text:style-name="P3"><text:span text:style-name="T1">Actor</text:span></text:p>
              <text:p text:style-name="P3"><text:span text:style-name="T1">ActorByInternalName</text:span></text:p>
              <text:p text:style-name="P3"><text:span text:style-name="T1">Actors</text:span></text:p>
              <text:p text:style-name="P3"><text:span text:style-name="T1">AnimSet</text:span></text:p>
              <text:p text:style-name="P3"><text:span text:style-name="T1">AnimSets</text:span></text:p>
              <text:p text:style-name="P3"><text:span text:style-name="T1">AntialiasNow</text:span></text:p>
              <text:p text:style-name="P3"><text:span text:style-name="T1">AtmosphereShaderTree</text:span></text:p>
              <text:p text:style-name="P3"><text:span text:style-name="T1">BackgroundColor</text:span></text:p>
              <text:p text:style-name="P3"><text:span text:style-name="T1">BackgroundImage</text:span></text:p>
              <text:p text:style-name="P3"><text:span text:style-name="T1">BackgroundMovie</text:span></text:p>
              <text:p text:style-name="P3"><text:span text:style-name="T1">BackgroundShaderTree</text:span></text:p>
              <text:p text:style-name="P3"><text:span text:style-name="T1">Cameras</text:span></text:p>
              <text:p text:style-name="P3"><text:span text:style-name="T1">ClearEventCallback</text:span></text:p>
              <text:p text:style-name="P3"><text:span text:style-name="T1">ClearSound</text:span></text:p>
              <text:p text:style-name="P3"><text:span text:style-name="T1">ClearStartupScript</text:span></text:p>
              <text:p text:style-name="P3"><text:span text:style-name="T1">ClearWorldspaceCallback</text:span></text:p>
              <text:p text:style-name="P3"><text:span text:style-name="T1">ClothSimulator</text:span></text:p>
              <text:p text:style-name="P3"><text:span text:style-name="T1">ClothSimulatorByName</text:span></text:p>
              <text:p text:style-name="P3"><text:span text:style-name="T1">CopyToClipboard</text:span></text:p>
              <text:p text:style-name="P3"><text:span text:style-name="T1">CreateAnimSet</text:span></text:p>
              <text:p text:style-name="P3"><text:span text:style-name="T1">CreateClothSimulator</text:span></text:p>
              <text:p text:style-name="P3"><text:span text:style-name="T1">CreateGeomFromGroup</text:span></text:p>
              <text:p text:style-name="P3"><text:span text:style-name="T1">CreateLight</text:span></text:p>
              <text:p text:style-name="P3"><text:span text:style-name="T1">CreateMagnet</text:span></text:p>
              <text:p text:style-name="P3"><text:span text:style-name="T1">CreatePropFromGeom</text:span></text:p>
              <text:p text:style-name="P3"><text:span text:style-name="T1">CreateWave</text:span></text:p>
              <text:p text:style-name="P3"><text:span text:style-name="T1">CurrentActor</text:span></text:p>
              <text:p text:style-name="P3"><text:span text:style-name="T1">CurrentCamera</text:span></text:p>
              <text:p text:style-name="P3"><text:span text:style-name="T1">CurrentFigure</text:span></text:p>
              <text:p text:style-name="P3"><text:span text:style-name="T1">CurrentFireFlyOptions</text:span></text:p>
              <text:p text:style-name="P3"><text:span text:style-name="T1">CurrentLight</text:span></text:p>
              <text:p text:style-name="P3"><text:span text:style-name="T1">CurrentMaterial</text:span></text:p>
              <text:p text:style-name="P3"><text:span text:style-name="T1">CurrentRenderEngine</text:span></text:p>
              <text:p text:style-name="P3"><text:span text:style-name="T1">DeleteAnimSet</text:span></text:p>
              <text:p text:style-name="P3"><text:span text:style-name="T1">DeleteCurrentFigure</text:span></text:p>
              <text:p text:style-name="P3"><text:span text:style-name="T1">DeleteCurrentProp</text:span></text:p>
              <text:p text:style-name="P3"><text:span text:style-name="T1">DisplayStyle</text:span></text:p>
              <text:p text:style-name="P3"><text:span text:style-name="T1">Draw</text:span></text:p>
              <text:p text:style-name="P3"><text:span text:style-name="T1">DrawAll</text:span></text:p>
              <text:p text:style-name="P3"><text:span text:style-name="T1">Figure</text:span></text:p>
              <text:p text:style-name="P3"><text:span text:style-name="T1">Figures</text:span></text:p>
              <text:p text:style-name="P3"><text:span text:style-name="T1">FireFlyOptions</text:span></text:p>
              <text:p text:style-name="P3"><text:span text:style-name="T1">FireFlyOptionsByName</text:span></text:p>
              <text:p text:style-name="P3"><text:span text:style-name="T1">ForegroundColor</text:span></text:p>
              <text:p text:style-name="P3"><text:span text:style-name="T1">Frame</text:span></text:p>
              <text:p text:style-name="P3"><text:span text:style-name="T1">FramesPerSecond</text:span></text:p>
              <text:p text:style-name="P3"><text:span text:style-name="T1">GeomFileName</text:span></text:p>
              <text:p text:style-name="P3"><text:span text:style-name="T1">GroundColor</text:span></text:p>
              <text:p text:style-name="P3"><text:span text:style-name="T1">GroundShadows</text:span></text:p>
              <text:p text:style-name="P3"><text:span text:style-name="T1">ImExporter</text:span></text:p>
              <text:p text:style-name="P3"><text:span text:style-name="T1">Lights</text:span></text:p>
              <text:p text:style-name="P3"><text:span text:style-name="T1">LoadLibraryCamera</text:span></text:p>
              <text:p text:style-name="P3"><text:span text:style-name="T1">LoadLibraryFace</text:span></text:p>
              <text:p text:style-name="P3"><text:span text:style-name="T1">LoadLibraryFigure</text:span></text:p>
              <text:p text:style-name="P3"><text:span text:style-name="T1">LoadLibraryHair</text:span></text:p>
              <text:p text:style-name="P3"><text:span text:style-name="T1">LoadLibraryHand</text:span></text:p>
              <text:p text:style-name="P3"><text:span text:style-name="T1">LoadLibraryLight</text:span></text:p>
              <text:p text:style-name="P3"><text:span text:style-name="T1">LoadLibraryPose</text:span></text:p>
              <text:p text:style-name="P3"><text:span text:style-name="T1">LoadLibraryProp</text:span></text:p>
              <text:p text:style-name="P3"><text:span text:style-name="T1">MovieMaker</text:span></text:p>
              <text:p text:style-name="P3"><text:span text:style-name="T1">NextKeyFrame</text:span></text:p>
              <text:p text:style-name="P3"><text:span text:style-name="T1">NextKeyFrameAll</text:span></text:p>
              <text:p text:style-name="P3"><text:span text:style-name="T1">NumBodyParts</text:span></text:p>
              <text:p text:style-name="P3"><text:span text:style-name="T1">NumBumpMaps</text:span></text:p>
              <text:p text:style-name="P3"><text:span text:style-name="T1">NumCameras</text:span></text:p>
              <text:p text:style-name="P3"><text:span text:style-name="T1">NumClothSimulators</text:span></text:p>
              <text:p text:style-name="P3"><text:span text:style-name="T1">NumFigures</text:span></text:p>
              <text:p text:style-name="P3"><text:span text:style-name="T1">NumFrames</text:span></text:p>
              <text:p text:style-name="P3"><text:span text:style-name="T1">NumGeometries</text:span></text:p>
              <text:p text:style-name="P3"><text:span text:style-name="T1">NumImageMaps</text:span></text:p>
              <text:p text:style-name="P3"><text:span text:style-name="T1">NumLights</text:span></text:p>
              <text:p text:style-name="P3"><text:span text:style-name="T1">NumProps</text:span></text:p>
              <text:p text:style-name="P3"><text:span text:style-name="T1">OutputRange</text:span></text:p>
              <text:p text:style-name="P3"><text:span text:style-name="T1">OutputRes</text:span></text:p>
              <text:p text:style-name="P3"><text:span text:style-name="T1">PrevKeyFrame</text:span></text:p>
              <text:p text:style-name="P3"><text:span text:style-name="T1">PrevKeyFrameAll</text:span></text:p>
              <text:p text:style-name="P3"><text:span text:style-name="T1">ProcessSomeEvents</text:span></text:p>
              <text:p text:style-name="P3"><text:span text:style-name="T1">Render</text:span></text:p>
              <text:p text:style-name="P3"><text:span text:style-name="T1">RenderAntiAliased</text:span></text:p>
              <text:p text:style-name="P3"><text:span text:style-name="T1">RenderBumpMaps</text:span></text:p>
              <text:p text:style-name="P3"><text:span text:style-name="T1">RenderCastShadows</text:span></text:p>
              <text:p text:style-name="P3"><text:span text:style-name="T1">RenderOnBGColor</text:span></text:p>
              <text:p text:style-name="P3"><text:span text:style-name="T1">RenderOnBGPict</text:span></text:p>
              <text:p text:style-name="P3"><text:span text:style-name="T1">RenderOnBlack</text:span></text:p>
              <text:p text:style-name="P3"><text:span text:style-name="T1">RenderTextureMaps</text:span></text:p>
              <text:p text:style-name="P3"><text:span text:style-name="T1">RenderToNewWindow</text:span></text:p>
              <text:p text:style-name="P3"><text:span text:style-name="T1">SaveImage</text:span></text:p>
              <text:p text:style-name="P3"><text:span text:style-name="T1">SaveLibraryCamera</text:span></text:p>
              <text:p text:style-name="P3"><text:span text:style-name="T1">SaveLibraryFace</text:span></text:p>
              <text:p text:style-name="P3"><text:span text:style-name="T1">SaveLibraryFigure</text:span></text:p>
              <text:p text:style-name="P3"><text:span text:style-name="T1">SaveLibraryHair</text:span></text:p>
              <text:p text:style-name="P3"><text:span text:style-name="T1">SaveLibraryHand</text:span></text:p>
              <text:p text:style-name="P3"><text:span text:style-name="T1">SaveLibraryLight</text:span></text:p>
              <text:p text:style-name="P3"><text:span text:style-name="T1">SaveLibraryPose</text:span></text:p>
              <text:p text:style-name="P3"><text:span text:style-name="T1">SaveLibraryProp</text:span></text:p>
              <text:p text:style-name="P3"><text:span text:style-name="T1">SelectActor</text:span></text:p>
              <text:p text:style-name="P3"><text:span text:style-name="T1">SelectFigure</text:span></text:p>
              <text:p text:style-name="P3"><text:span text:style-name="T1">SetBackgroundColor</text:span></text:p>
              <text:p text:style-name="P3"><text:span text:style-name="T1">SetBackgroundImage</text:span></text:p>
              <text:p text:style-name="P3"><text:span text:style-name="T1">SetBackgroundMovie</text:span></text:p>
              <text:p text:style-name="P3"><text:span text:style-name="T1">SetCurrentCamera</text:span></text:p>
              <text:p text:style-name="P3"><text:span text:style-name="T1">SetCurrentLight</text:span></text:p>
              <text:p text:style-name="P3"><text:span text:style-name="T1">SetCurrentRenderEngine</text:span></text:p>
              <text:p text:style-name="P3"><text:span text:style-name="T1">SetDisplayStyle</text:span></text:p>
              <text:p text:style-name="P3"><text:span text:style-name="T1">SetEventCallback</text:span></text:p>
              <text:p text:style-name="P3"><text:span text:style-name="T1">SetForegroundColor</text:span></text:p>
              <text:p text:style-name="P3"><text:span text:style-name="T1">SetFrame</text:span></text:p>
              <text:p text:style-name="P3"><text:span text:style-name="T1">SetGroundColor</text:span></text:p>
              <text:p text:style-name="P3"><text:span text:style-name="T1">SetGroundShadows</text:span></text:p>
              <text:p text:style-name="P3"><text:span text:style-name="T1">SetMeAsStartupScript</text:span></text:p>
              <text:p text:style-name="P3"><text:span text:style-name="T1">SetOutputRange</text:span></text:p>
              <text:p text:style-name="P3"><text:span text:style-name="T1">SetOutputRes</text:span></text:p>
              <text:p text:style-name="P3"><text:span text:style-name="T1">SetRenderAntiAliased</text:span></text:p>
              <text:p text:style-name="P3"><text:span text:style-name="T1">SetRenderBumpMaps</text:span></text:p>
              <text:p text:style-name="P3"><text:span text:style-name="T1">SetRenderCastShadows</text:span></text:p>
              <text:p text:style-name="P3"><text:span text:style-name="T1">SetRenderOnBGColor</text:span></text:p>
              <text:p text:style-name="P3"><text:span text:style-name="T1">SetRenderOnBGPict</text:span></text:p>
              <text:p text:style-name="P3"><text:span text:style-name="T1">SetRenderOnBlack</text:span></text:p>
              <text:p text:style-name="P3"><text:span text:style-name="T1">SetRenderTextureMaps</text:span></text:p>
              <text:p text:style-name="P3"><text:span text:style-name="T1">SetRenderToNewWindow</text:span></text:p>
              <text:p text:style-name="P3"><text:span text:style-name="T1">SetShadowColor</text:span></text:p>
              <text:p text:style-name="P3"><text:span text:style-name="T1">SetSound</text:span></text:p>
              <text:p text:style-name="P3"><text:span text:style-name="T1">SetSoundRange</text:span></text:p>
              <text:p text:style-name="P3"><text:span text:style-name="T1">SetStartupScript</text:span></text:p>
              <text:p text:style-name="P3"><text:span text:style-name="T1">SetWorldspaceCallback</text:span></text:p>
            </draw:text-box>
          </draw:frame>
          <draw:connector draw:style-name="gr8" draw:text-style-name="P4" draw:layer="layout" draw:line-skew="1.714cm" svg:x1="9.572cm" svg:y1="13.803cm" svg:x2="14.5cm" svg:y2="8.075cm" draw:end-shape="id1">
            <text:p text:style-name="P8"/>
          </draw:connector>
        </draw:g>
        <draw:line draw:style-name="gr2" draw:text-style-name="P2" draw:layer="layout" svg:x1="8.126cm" svg:y1="7.656cm" svg:x2="8.126cm" svg:y2="14.656cm">
          <text:p text:style-name="P8"/>
        </draw:line>
        <draw:g>
          <draw:rect draw:style-name="gr1" draw:text-style-name="P1" draw:layer="layout" svg:width="5.5cm" svg:height="3.652cm" svg:x="24cm" svg:y="9.348cm">
            <text:p text:style-name="P8"/>
          </draw:rect>
          <draw:line draw:style-name="gr2" draw:text-style-name="P2" draw:layer="layout" svg:x1="24.626cm" svg:y1="9.348cm" svg:x2="24.626cm" svg:y2="13cm">
            <text:p text:style-name="P8"/>
          </draw:line>
          <draw:line draw:style-name="gr2" draw:text-style-name="P2" draw:layer="layout" svg:x1="24cm" svg:y1="10cm" svg:x2="29.5cm" svg:y2="10cm">
            <text:p text:style-name="P8"/>
          </draw:line>
          <draw:frame draw:style-name="gr3" draw:text-style-name="P3" draw:layer="layout" svg:width="5cm" svg:height="0.64cm" svg:x="24.5cm" svg:y="9.5cm">
            <draw:text-box>
              <text:p text:style-name="P3"><text:span text:style-name="T1">AnimationSet</text:span></text:p>
            </draw:text-box>
          </draw:frame>
          <draw:frame draw:style-name="gr9" draw:text-style-name="P3" draw:layer="layout" svg:width="5cm" svg:height="2.585cm" svg:x="24.5cm" svg:y="10.098cm">
            <draw:text-box>
              <text:p text:style-name="P3"><text:span text:style-name="T1">AddAttribute</text:span></text:p>
              <text:p text:style-name="P3"><text:span text:style-name="T1">AddObjectRange</text:span></text:p>
              <text:p text:style-name="P3"><text:span text:style-name="T1">Attributes</text:span></text:p>
              <text:p text:style-name="P3"><text:span text:style-name="T1">ObjectRange</text:span></text:p>
              <text:p text:style-name="P3"><text:span text:style-name="T1">RemoveAttribute</text:span></text:p>
              <text:p text:style-name="P3"><text:span text:style-name="T1">RemoveObjectRange</text:span></text:p>
            </draw:text-box>
          </draw:frame>
        </draw:g>
        <draw:line draw:style-name="gr8" draw:text-style-name="P4" draw:id="id2" draw:layer="layout" svg:x1="18.5cm" svg:y1="31.5cm" svg:x2="24cm" svg:y2="31.5cm">
          <text:p text:style-name="P8"/>
        </draw:line>
        <draw:line draw:style-name="gr8" draw:text-style-name="P4" draw:id="id3" draw:layer="layout" svg:x1="26.5cm" svg:y1="27cm" svg:x2="24cm" svg:y2="27cm">
          <text:p text:style-name="P8"/>
        </draw:line>
        <draw:connector draw:style-name="gr8" draw:text-style-name="P4" draw:layer="layout" svg:x1="24cm" svg:y1="31.5cm" svg:x2="24cm" svg:y2="27cm" draw:start-shape="id2" draw:start-glue-point="1" draw:end-shape="id3" draw:end-glue-point="3">
          <text:p text:style-name="P8"/>
        </draw:connector>
        <draw:g>
          <draw:rect draw:style-name="gr1" draw:text-style-name="P1" draw:layer="layout" svg:width="6cm" svg:height="46.641cm" svg:x="49.5cm" svg:y="6.348cm">
            <text:p text:style-name="P8"/>
          </draw:rect>
          <draw:line draw:style-name="gr2" draw:text-style-name="P2" draw:layer="layout" svg:x1="50.126cm" svg:y1="6.348cm" svg:x2="50.126cm" svg:y2="52.989cm">
            <text:p text:style-name="P8"/>
          </draw:line>
          <draw:line draw:style-name="gr2" draw:text-style-name="P2" draw:layer="layout" svg:x1="49.5cm" svg:y1="7.014cm" svg:x2="55cm" svg:y2="7.014cm">
            <text:p text:style-name="P8"/>
          </draw:line>
          <draw:frame draw:style-name="gr10" draw:text-style-name="P3" draw:layer="layout" svg:width="2cm" svg:height="0.654cm" svg:x="50cm" svg:y="6.503cm">
            <draw:text-box>
              <text:p text:style-name="P3"><text:span text:style-name="T1">Actor</text:span></text:p>
            </draw:text-box>
          </draw:frame>
          <draw:frame draw:style-name="gr11" draw:text-style-name="P3" draw:layer="layout" svg:width="5.5cm" svg:height="46.358cm" svg:x="50cm" svg:y="7.142cm">
            <draw:text-box>
              <text:p text:style-name="P3"><text:span text:style-name="T1">AddKeyFrame</text:span></text:p>
              <text:p text:style-name="P3"><text:span text:style-name="T1">AlignmentRotationXYZ</text:span></text:p>
              <text:p text:style-name="P3"><text:span text:style-name="T1">AmbientOcclusion</text:span></text:p>
              <text:p text:style-name="P3"><text:span text:style-name="T1">AmbientOcclusionBias</text:span></text:p>
              <text:p text:style-name="P3"><text:span text:style-name="T1">AmbientOcclusionDistance</text:span></text:p>
              <text:p text:style-name="P3"><text:span text:style-name="T1">AmbientOcclusionStrength</text:span></text:p>
              <text:p text:style-name="P3"><text:span text:style-name="T1">AtmosphereStrength</text:span></text:p>
              <text:p text:style-name="P3"><text:span text:style-name="T1">BackfaceCull</text:span></text:p>
              <text:p text:style-name="P3"><text:span text:style-name="T1">Base</text:span></text:p>
              <text:p text:style-name="P3"><text:span text:style-name="T1">Bends</text:span></text:p>
              <text:p text:style-name="P3"><text:span text:style-name="T1">CastShadows</text:span></text:p>
              <text:p text:style-name="P3"><text:span text:style-name="T1">Children</text:span></text:p>
              <text:p text:style-name="P3"><text:span text:style-name="T1">ClearLocalTransformCallback</text:span></text:p>
              <text:p text:style-name="P3"><text:span text:style-name="T1">ClearVertexCallback</text:span></text:p>
              <text:p text:style-name="P3"><text:span text:style-name="T1">CreateHairGroup</text:span></text:p>
              <text:p text:style-name="P3"><text:span text:style-name="T1">CreateValueParameter</text:span></text:p>
              <text:p text:style-name="P3"><text:span text:style-name="T1">Delete</text:span></text:p>
              <text:p text:style-name="P3"><text:span text:style-name="T1">DeleteKeyFrame</text:span></text:p>
              <text:p text:style-name="P3"><text:span text:style-name="T1">DisplacementBounds</text:span></text:p>
              <text:p text:style-name="P3"><text:span text:style-name="T1">DisplayStyle</text:span></text:p>
              <text:p text:style-name="P3"><text:span text:style-name="T1">DropToFloor</text:span></text:p>
              <text:p text:style-name="P3"><text:span text:style-name="T1">EndPoint :</text:span></text:p>
              <text:p text:style-name="P3"><text:span text:style-name="T1">GeomFileName</text:span></text:p>
              <text:p text:style-name="P3"><text:span text:style-name="T1">Geometry</text:span></text:p>
              <text:p text:style-name="P3"><text:span text:style-name="T1">HairGroup</text:span></text:p>
              <text:p text:style-name="P3"><text:span text:style-name="T1">InternalName</text:span></text:p>
              <text:p text:style-name="P3"><text:span text:style-name="T1">IsBase</text:span></text:p>
              <text:p text:style-name="P3"><text:span text:style-name="T1">IsBodyPart</text:span></text:p>
              <text:p text:style-name="P3"><text:span text:style-name="T1">IsCamera</text:span></text:p>
              <text:p text:style-name="P3"><text:span text:style-name="T1">IsDeformer</text:span></text:p>
              <text:p text:style-name="P3"><text:span text:style-name="T1">IsHairProp</text:span></text:p>
              <text:p text:style-name="P3"><text:span text:style-name="T1">IsLight</text:span></text:p>
              <text:p text:style-name="P3"><text:span text:style-name="T1">IsProp</text:span></text:p>
              <text:p text:style-name="P3"><text:span text:style-name="T1">IsZone</text:span></text:p>
              <text:p text:style-name="P3"><text:span text:style-name="T1">ItsFigure</text:span></text:p>
              <text:p text:style-name="P3"><text:span text:style-name="T1">JointVertexWeights</text:span></text:p>
              <text:p text:style-name="P3"><text:span text:style-name="T1">LightType</text:span></text:p>
              <text:p text:style-name="P3"><text:span text:style-name="T1">LoadMaterialCollection</text:span></text:p>
              <text:p text:style-name="P3"><text:span text:style-name="T1">LocalDisplacement</text:span></text:p>
              <text:p text:style-name="P3"><text:span text:style-name="T1">LocalMatrix</text:span></text:p>
              <text:p text:style-name="P3"><text:span text:style-name="T1">LocalQuaternion</text:span></text:p>
              <text:p text:style-name="P3"><text:span text:style-name="T1">MarkGeomChanged</text:span></text:p>
              <text:p text:style-name="P3"><text:span text:style-name="T1">Material</text:span></text:p>
              <text:p text:style-name="P3"><text:span text:style-name="T1">Materials</text:span></text:p>
              <text:p text:style-name="P3"><text:span text:style-name="T1">Memorize</text:span></text:p>
              <text:p text:style-name="P3"><text:span text:style-name="T1">Name</text:span></text:p>
              <text:p text:style-name="P3"><text:span text:style-name="T1">NextKeyFrame</text:span></text:p>
              <text:p text:style-name="P3"><text:span text:style-name="T1">NumHairGroups</text:span></text:p>
              <text:p text:style-name="P3"><text:span text:style-name="T1">OnOff</text:span></text:p>
              <text:p text:style-name="P3"><text:span text:style-name="T1">Orientation</text:span></text:p>
              <text:p text:style-name="P3"><text:span text:style-name="T1">Origin</text:span></text:p>
              <text:p text:style-name="P3"><text:span text:style-name="T1">Parameter</text:span></text:p>
              <text:p text:style-name="P3"><text:span text:style-name="T1">PrevKeyFrame</text:span></text:p>
              <text:p text:style-name="P3"><text:span text:style-name="T1">ParameterByCode</text:span></text:p>
              <text:p text:style-name="P3"><text:span text:style-name="T1">Parameters</text:span></text:p>
              <text:p text:style-name="P3"><text:span text:style-name="T1">Parent</text:span></text:p>
              <text:p text:style-name="P3"><text:span text:style-name="T1">PointAt</text:span></text:p>
              <text:p text:style-name="P3"><text:span text:style-name="T1">RayTraceShadows</text:span></text:p>
              <text:p text:style-name="P3"><text:span text:style-name="T1">RemoveValueParameter</text:span></text:p>
              <text:p text:style-name="P3"><text:span text:style-name="T1">Reset</text:span></text:p>
              <text:p text:style-name="P3"><text:span text:style-name="T1">SaveMaterialCollection</text:span></text:p>
              <text:p text:style-name="P3"><text:span text:style-name="T1">ScaleMatrix</text:span></text:p>
              <text:p text:style-name="P3"><text:span text:style-name="T1">SetAlignmentRotationXYZ</text:span></text:p>
              <text:p text:style-name="P3"><text:span text:style-name="T1">SetAmbientOcclusion</text:span></text:p>
              <text:p text:style-name="P3"><text:span text:style-name="T1">SetAmbientOcclusionBias</text:span></text:p>
              <text:p text:style-name="P3"><text:span text:style-name="T1">SetAmbientOcclusionDistance</text:span></text:p>
              <text:p text:style-name="P3"><text:span text:style-name="T1">SetAmbientOcclusionStrength</text:span></text:p>
              <text:p text:style-name="P3"><text:span text:style-name="T1">SetAtmosphereStrength</text:span></text:p>
              <text:p text:style-name="P3"><text:span text:style-name="T1">SetBackfaceCull</text:span></text:p>
              <text:p text:style-name="P3"><text:span text:style-name="T1">SetBends</text:span></text:p>
              <text:p text:style-name="P3"><text:span text:style-name="T1">SetCastShadows</text:span></text:p>
              <text:p text:style-name="P3"><text:span text:style-name="T1">SetDisplacementBounds</text:span></text:p>
              <text:p text:style-name="P3"><text:span text:style-name="T1">SetDisplayStyle</text:span></text:p>
              <text:p text:style-name="P3"><text:span text:style-name="T1">SetEndPoint</text:span></text:p>
              <text:p text:style-name="P3"><text:span text:style-name="T1">SetGeometry</text:span></text:p>
              <text:p text:style-name="P3"><text:span text:style-name="T1">SetIncludeInBoundingBox</text:span></text:p>
              <text:p text:style-name="P3"><text:span text:style-name="T1">SetLightType</text:span></text:p>
              <text:p text:style-name="P3"><text:span text:style-name="T1">SetLocalTransformCallback</text:span></text:p>
              <text:p text:style-name="P3"><text:span text:style-name="T1">SetName</text:span></text:p>
              <text:p text:style-name="P3"><text:span text:style-name="T1">SetOnOff</text:span></text:p>
              <text:p text:style-name="P3"><text:span text:style-name="T1">SetOrientation</text:span></text:p>
              <text:p text:style-name="P3"><text:span text:style-name="T1">SetOrigin</text:span></text:p>
              <text:p text:style-name="P3"><text:span text:style-name="T1">SetParameter</text:span></text:p>
              <text:p text:style-name="P3"><text:span text:style-name="T1">SetParent</text:span></text:p>
              <text:p text:style-name="P3"><text:span text:style-name="T1">SetRangeConstant</text:span></text:p>
              <text:p text:style-name="P3"><text:span text:style-name="T1">SetRangeLinear</text:span></text:p>
              <text:p text:style-name="P3"><text:span text:style-name="T1">SetRangeSpline</text:span></text:p>
              <text:p text:style-name="P3"><text:span text:style-name="T1">SetRayTraceShadows</text:span></text:p>
              <text:p text:style-name="P3"><text:span text:style-name="T1">SetShadingRate</text:span></text:p>
              <text:p text:style-name="P3"><text:span text:style-name="T1">SetShadowBiasMax</text:span></text:p>
              <text:p text:style-name="P3"><text:span text:style-name="T1">SetShadowBiasMin</text:span></text:p>
              <text:p text:style-name="P3"><text:span text:style-name="T1">SetShadowBlurRadius</text:span></text:p>
              <text:p text:style-name="P3"><text:span text:style-name="T1">SetSmoothPolys</text:span></text:p>
              <text:p text:style-name="P3"><text:span text:style-name="T1">SetSplineBreak</text:span></text:p>
              <text:p text:style-name="P3"><text:span text:style-name="T1">SetStatic</text:span></text:p>
              <text:p text:style-name="P3"><text:span text:style-name="T1">SetVertexCallback</text:span></text:p>
              <text:p text:style-name="P3"><text:span text:style-name="T1">SetVisibleInReflections</text:span></text:p>
              <text:p text:style-name="P3"><text:span text:style-name="T1">SetVisibleInRender</text:span></text:p>
              <text:p text:style-name="P3"><text:span text:style-name="T1">ShadingRate</text:span></text:p>
              <text:p text:style-name="P3"><text:span text:style-name="T1">ShadowBiasMax</text:span></text:p>
              <text:p text:style-name="P3"><text:span text:style-name="T1">ShadowBiasMin</text:span></text:p>
              <text:p text:style-name="P3"><text:span text:style-name="T1">ShadowBlurRadius</text:span></text:p>
              <text:p text:style-name="P3"><text:span text:style-name="T1">SmoothPolys</text:span></text:p>
              <text:p text:style-name="P3"><text:span text:style-name="T1">SpawnTarget</text:span></text:p>
              <text:p text:style-name="P3"><text:span text:style-name="T1">SpawnTargetFromGeometry</text:span></text:p>
              <text:p text:style-name="P3"><text:span text:style-name="T1">Static</text:span></text:p>
              <text:p text:style-name="P3"><text:span text:style-name="T1">TwistVertexWeights</text:span></text:p>
              <text:p text:style-name="P3"><text:span text:style-name="T1">ValueParameter</text:span></text:p>
              <text:p text:style-name="P3"><text:span text:style-name="T1">ValueParameters</text:span></text:p>
              <text:p text:style-name="P3"><text:span text:style-name="T1">VisibleInReflections</text:span></text:p>
              <text:p text:style-name="P3"><text:span text:style-name="T1">VisibleInRender</text:span></text:p>
              <text:p text:style-name="P3"><text:span text:style-name="T1">WeldGoalActors</text:span></text:p>
              <text:p text:style-name="P3"><text:span text:style-name="T1">WeldGoals</text:span></text:p>
              <text:p text:style-name="P3"><text:span text:style-name="T1">WorldDisplacement</text:span></text:p>
              <text:p text:style-name="P3"><text:span text:style-name="T1">WorldMatrix</text:span></text:p>
              <text:p text:style-name="P3"><text:span text:style-name="T1">WorldQuaternion</text:span></text:p>
              <text:p text:style-name="P3"><text:span text:style-name="T1">Zones</text:span></text:p>
              <text:p text:style-name="P3"><text:span text:style-name="T1"/></text:p>
            </draw:text-box>
          </draw:frame>
        </draw:g>
        <draw:g>
          <draw:rect draw:style-name="gr1" draw:text-style-name="P1" draw:layer="layout" svg:width="5.5cm" svg:height="3.652cm" svg:x="26cm" svg:y="22cm">
            <text:p text:style-name="P8"/>
          </draw:rect>
          <draw:line draw:style-name="gr2" draw:text-style-name="P2" draw:layer="layout" svg:x1="26.626cm" svg:y1="22cm" svg:x2="26.626cm" svg:y2="25.652cm">
            <text:p text:style-name="P8"/>
          </draw:line>
          <draw:line draw:style-name="gr2" draw:text-style-name="P2" draw:layer="layout" svg:x1="26cm" svg:y1="22.652cm" svg:x2="31.5cm" svg:y2="22.652cm">
            <text:p text:style-name="P8"/>
          </draw:line>
          <draw:frame draw:style-name="gr3" draw:text-style-name="P3" draw:layer="layout" svg:width="4.5cm" svg:height="0.64cm" svg:x="26.5cm" svg:y="22.152cm">
            <draw:text-box>
              <text:p text:style-name="P3"><text:span text:style-name="T1">Importer/Exporter</text:span></text:p>
            </draw:text-box>
          </draw:frame>
          <draw:frame draw:style-name="gr9" draw:text-style-name="P3" draw:layer="layout" svg:width="5cm" svg:height="2.585cm" svg:x="26.5cm" svg:y="22.75cm">
            <draw:text-box>
              <text:p text:style-name="P3"><text:span text:style-name="T1">Export</text:span></text:p>
              <text:p text:style-name="P3"><text:span text:style-name="T1">ExportOptions</text:span></text:p>
              <text:p text:style-name="P3"><text:span text:style-name="T1">ExportOptionString</text:span></text:p>
              <text:p text:style-name="P3"><text:span text:style-name="T1">Import</text:span></text:p>
              <text:p text:style-name="P3"><text:span text:style-name="T1">ImportOptions</text:span></text:p>
              <text:p text:style-name="P3"><text:span text:style-name="T1">ImportOptionString</text:span></text:p>
            </draw:text-box>
          </draw:frame>
        </draw:g>
        <draw:g>
          <draw:rect draw:style-name="gr1" draw:text-style-name="P1" draw:layer="layout" svg:width="5.5cm" svg:height="3.5cm" svg:x="74.5cm" svg:y="24.776cm">
            <text:p text:style-name="P8"/>
          </draw:rect>
          <draw:line draw:style-name="gr2" draw:text-style-name="P2" draw:layer="layout" svg:x1="75.126cm" svg:y1="24.776cm" svg:x2="75.126cm" svg:y2="28.276cm">
            <text:p text:style-name="P8"/>
          </draw:line>
          <draw:line draw:style-name="gr2" draw:text-style-name="P2" draw:layer="layout" svg:x1="74.5cm" svg:y1="25.428cm" svg:x2="80cm" svg:y2="25.428cm">
            <text:p text:style-name="P8"/>
          </draw:line>
          <draw:frame draw:style-name="gr12" draw:text-style-name="P3" draw:layer="layout" svg:width="2cm" svg:height="0.64cm" svg:x="75cm" svg:y="24.928cm">
            <draw:text-box>
              <text:p text:style-name="P3"><text:span text:style-name="T1">Vertex</text:span></text:p>
            </draw:text-box>
          </draw:frame>
          <draw:frame draw:style-name="gr13" draw:text-style-name="P3" draw:layer="layout" svg:width="5cm" svg:height="2.974cm" svg:x="75cm" svg:y="25.526cm">
            <draw:text-box>
              <text:p text:style-name="P3"><text:span text:style-name="T1">SetX</text:span></text:p>
              <text:p text:style-name="P3"><text:span text:style-name="T1">SetY</text:span></text:p>
              <text:p text:style-name="P3"><text:span text:style-name="T1">SetZ</text:span></text:p>
              <text:p text:style-name="P3"><text:span text:style-name="T1">X</text:span></text:p>
              <text:p text:style-name="P3"><text:span text:style-name="T1">Y</text:span></text:p>
              <text:p text:style-name="P3"><text:span text:style-name="T1">Z</text:span></text:p>
              <text:p text:style-name="P3"><text:span text:style-name="T1"/></text:p>
            </draw:text-box>
          </draw:frame>
        </draw:g>
        <draw:connector draw:style-name="gr8" draw:text-style-name="P4" draw:layer="layout" svg:x1="17cm" svg:y1="8.5cm" svg:x2="49.257cm" svg:y2="6.505cm">
          <text:p text:style-name="P8"/>
        </draw:connector>
        <draw:connector draw:style-name="gr8" draw:text-style-name="P4" draw:layer="layout" svg:x1="16.858cm" svg:y1="9.718cm" svg:x2="24.411cm" svg:y2="9.73cm">
          <text:p text:style-name="P8"/>
        </draw:connector>
        <draw:g>
          <draw:rect draw:style-name="gr1" draw:text-style-name="P1" draw:layer="layout" svg:width="5.5cm" svg:height="16.652cm" svg:x="33cm" svg:y="13.5cm">
            <text:p text:style-name="P8"/>
          </draw:rect>
          <draw:line draw:style-name="gr2" draw:text-style-name="P2" draw:layer="layout" svg:x1="33.626cm" svg:y1="13.5cm" svg:x2="33.626cm" svg:y2="30.061cm">
            <text:p text:style-name="P8"/>
          </draw:line>
          <draw:line draw:style-name="gr2" draw:text-style-name="P2" draw:layer="layout" svg:x1="33cm" svg:y1="14.152cm" svg:x2="38.5cm" svg:y2="14.152cm">
            <text:p text:style-name="P8"/>
          </draw:line>
          <draw:frame draw:style-name="gr3" draw:text-style-name="P3" draw:layer="layout" svg:width="2cm" svg:height="0.64cm" svg:x="33.5cm" svg:y="13.652cm">
            <draw:text-box>
              <text:p text:style-name="P3"><text:span text:style-name="T1">Figure</text:span></text:p>
            </draw:text-box>
          </draw:frame>
          <draw:frame draw:style-name="gr14" draw:text-style-name="P5" draw:layer="layout" svg:width="5cm" svg:height="15.811cm" svg:x="33.5cm" svg:y="14.25cm">
            <draw:text-box>
              <text:p text:style-name="P5"><text:span text:style-name="T2">Actor</text:span></text:p>
              <text:p text:style-name="P5"><text:span text:style-name="T2">ActorByInternalName</text:span></text:p>
              <text:p text:style-name="P5"><text:span text:style-name="T2">Actors</text:span></text:p>
              <text:p text:style-name="P5"><text:span text:style-name="T2">ClearStartupScript</text:span></text:p>
              <text:p text:style-name="P5"><text:span text:style-name="T2">ConformTarget</text:span></text:p>
              <text:p text:style-name="P5"><text:span text:style-name="T2">ConformTo</text:span></text:p>
              <text:p text:style-name="P5"><text:span text:style-name="T2">DisplayStyle</text:span></text:p>
              <text:p text:style-name="P5"><text:span text:style-name="T2">DropToFloor</text:span></text:p>
              <text:p text:style-name="P5"><text:span text:style-name="T2">FigureMeasure</text:span></text:p>
              <text:p text:style-name="P5"><text:span text:style-name="T2">GeomFileName</text:span></text:p>
              <text:p text:style-name="P5"><text:span text:style-name="T2">IkNames</text:span></text:p>
              <text:p text:style-name="P5"><text:span text:style-name="T2">IkStatus</text:span></text:p>
              <text:p text:style-name="P5"><text:span text:style-name="T2">InternalName</text:span></text:p>
              <text:p text:style-name="P5"><text:span text:style-name="T2">Material</text:span></text:p>
              <text:p text:style-name="P5"><text:span text:style-name="T2">Materials</text:span></text:p>
              <text:p text:style-name="P5"><text:span text:style-name="T2">Memorize</text:span></text:p>
              <text:p text:style-name="P5"><text:span text:style-name="T2">Name</text:span></text:p>
              <text:p text:style-name="P5"><text:span text:style-name="T2">NunIkChains</text:span></text:p>
              <text:p text:style-name="P5"><text:span text:style-name="T2">ParentActor</text:span></text:p>
              <text:p text:style-name="P5"><text:span text:style-name="T2">Reset</text:span></text:p>
              <text:p text:style-name="P5"><text:span text:style-name="T2">SetConformTarget</text:span></text:p>
              <text:p text:style-name="P5"><text:span text:style-name="T2">SetDisplayStyle</text:span></text:p>
              <text:p text:style-name="P5"><text:span text:style-name="T2">SetIkStatus</text:span></text:p>
              <text:p text:style-name="P5"><text:span text:style-name="T2">SetMeAsStartupScript</text:span></text:p>
              <text:p text:style-name="P5"><text:span text:style-name="T2">SetOnOff</text:span></text:p>
              <text:p text:style-name="P5"><text:span text:style-name="T2">SetParentActor</text:span></text:p>
              <text:p text:style-name="P5"><text:span text:style-name="T2">SetStartupScript</text:span></text:p>
              <text:p text:style-name="P5"><text:span text:style-name="T2">SetVisible</text:span></text:p>
              <text:p text:style-name="P5"><text:span text:style-name="T2">StartupScript</text:span></text:p>
              <text:p text:style-name="P5"><text:span text:style-name="T2">StraightenBody</text:span></text:p>
              <text:p text:style-name="P5"><text:span text:style-name="T2">SwapBottom</text:span></text:p>
              <text:p text:style-name="P5"><text:span text:style-name="T2">SwapTop</text:span></text:p>
              <text:p text:style-name="P5"><text:span text:style-name="T2">SymmetryBotLeftToRight</text:span></text:p>
              <text:p text:style-name="P5"><text:span text:style-name="T2">SymmetryBotRightToLeft</text:span></text:p>
              <text:p text:style-name="P5"><text:span text:style-name="T2">SymmetryLeftToRight</text:span></text:p>
              <text:p text:style-name="P5"><text:span text:style-name="T2">SymmetryRightToLeft</text:span></text:p>
              <text:p text:style-name="P5"><text:span text:style-name="T2">SymmetryTopLeftToRight</text:span></text:p>
              <text:p text:style-name="P5"><text:span text:style-name="T2">SymmetryTopRightToLeft</text:span></text:p>
              <text:p text:style-name="P5"><text:span text:style-name="T2">UnimeshInfo</text:span></text:p>
              <text:p text:style-name="P5"><text:span text:style-name="T2">Visible</text:span></text:p>
            </draw:text-box>
          </draw:frame>
        </draw:g>
        <draw:g>
          <draw:connector draw:style-name="gr8" draw:text-style-name="P4" draw:layer="layout" draw:line-skew="-2.607cm" svg:x1="22.468cm" svg:y1="27.714cm" svg:x2="24cm" svg:y2="22.5cm" draw:start-shape="id4" draw:start-glue-point="1" draw:end-shape="id5" draw:end-glue-point="3">
            <text:p text:style-name="P8"/>
          </draw:connector>
          <draw:line draw:style-name="gr8" draw:text-style-name="P4" draw:id="id4" draw:layer="layout" svg:x1="16.969cm" svg:y1="27.714cm" svg:x2="22.468cm" svg:y2="27.714cm">
            <text:p text:style-name="P8"/>
          </draw:line>
          <draw:line draw:style-name="gr8" draw:text-style-name="P4" draw:id="id5" draw:layer="layout" svg:x1="26.5cm" svg:y1="22.5cm" svg:x2="24cm" svg:y2="22.5cm">
            <text:p text:style-name="P8"/>
          </draw:line>
        </draw:g>
        <draw:g>
          <draw:connector draw:style-name="gr8" draw:text-style-name="P4" draw:layer="layout" draw:line-skew="-4.852cm" svg:x1="20.153cm" svg:y1="23.703cm" svg:x2="28.5cm" svg:y2="14cm" draw:start-shape="id6" draw:start-glue-point="1" draw:end-shape="id7" draw:end-glue-point="3">
            <text:p text:style-name="P8"/>
          </draw:connector>
          <draw:line draw:style-name="gr8" draw:text-style-name="P4" draw:id="id6" draw:layer="layout" svg:x1="16.804cm" svg:y1="23.703cm" svg:x2="20.153cm" svg:y2="23.703cm">
            <text:p text:style-name="P8"/>
          </draw:line>
          <draw:line draw:style-name="gr8" draw:text-style-name="P4" draw:id="id7" draw:layer="layout" svg:x1="33.5cm" svg:y1="14cm" svg:x2="28.5cm" svg:y2="14cm">
            <text:p text:style-name="P8"/>
          </draw:line>
        </draw:g>
        <draw:g>
          <draw:connector draw:style-name="gr8" draw:text-style-name="P4" draw:layer="layout" draw:line-skew="-3.853cm" svg:x1="42.325cm" svg:y1="14.5cm" svg:x2="45.499cm" svg:y2="6.795cm" draw:start-shape="id8" draw:start-glue-point="1" draw:end-shape="id9" draw:end-glue-point="3">
            <text:p text:style-name="P8"/>
          </draw:connector>
          <draw:line draw:style-name="gr8" draw:text-style-name="P4" draw:id="id8" draw:layer="layout" svg:x1="37cm" svg:y1="14.5cm" svg:x2="42.325cm" svg:y2="14.5cm">
            <text:p text:style-name="P8"/>
          </draw:line>
          <draw:line draw:style-name="gr8" draw:text-style-name="P4" draw:id="id9" draw:layer="layout" svg:x1="49.133cm" svg:y1="6.795cm" svg:x2="45.499cm" svg:y2="6.795cm">
            <text:p text:style-name="P8"/>
          </draw:line>
        </draw:g>
        <draw:g>
          <draw:rect draw:style-name="gr1" draw:text-style-name="P1" draw:layer="layout" svg:width="5.5cm" svg:height="15.304cm" svg:x="41.5cm" svg:y="19.196cm">
            <text:p text:style-name="P8"/>
          </draw:rect>
          <draw:line draw:style-name="gr2" draw:text-style-name="P2" draw:layer="layout" svg:x1="42.126cm" svg:y1="19.196cm" svg:x2="42.147cm" svg:y2="34.5cm">
            <text:p text:style-name="P8"/>
          </draw:line>
          <draw:line draw:style-name="gr2" draw:text-style-name="P2" draw:layer="layout" svg:x1="41.5cm" svg:y1="19.848cm" svg:x2="47cm" svg:y2="19.848cm">
            <text:p text:style-name="P8"/>
          </draw:line>
          <draw:frame draw:style-name="gr3" draw:text-style-name="P3" draw:layer="layout" svg:width="2cm" svg:height="0.64cm" svg:x="42cm" svg:y="19.348cm">
            <draw:text-box>
              <text:p text:style-name="P3"><text:span text:style-name="T1">Material</text:span></text:p>
            </draw:text-box>
          </draw:frame>
          <draw:frame draw:style-name="gr14" draw:text-style-name="P3" draw:layer="layout" svg:width="5.5cm" svg:height="14.255cm" svg:x="42cm" svg:y="19.946cm">
            <draw:text-box>
              <text:p text:style-name="P3"><text:span text:style-name="T1">AmbientColor</text:span></text:p>
              <text:p text:style-name="P3"><text:span text:style-name="T1">BumpMapFileName</text:span></text:p>
              <text:p text:style-name="P3"><text:span text:style-name="T1">BumpStrength</text:span></text:p>
              <text:p text:style-name="P3"><text:span text:style-name="T1">DiffuseColor</text:span></text:p>
              <text:p text:style-name="P3"><text:span text:style-name="T1">LoadMaterialSet</text:span></text:p>
              <text:p text:style-name="P3"><text:span text:style-name="T1">Name</text:span></text:p>
              <text:p text:style-name="P3"><text:span text:style-name="T1">Ns</text:span></text:p>
              <text:p text:style-name="P3"><text:span text:style-name="T1">ReflectionColor</text:span></text:p>
              <text:p text:style-name="P3"><text:span text:style-name="T1">ReflectionMapFileName</text:span></text:p>
              <text:p text:style-name="P3"><text:span text:style-name="T1">ReflectionStrength</text:span></text:p>
              <text:p text:style-name="P3"><text:span text:style-name="T1">SaveMaterialSet</text:span></text:p>
              <text:p text:style-name="P3"><text:span text:style-name="T1">Selected</text:span></text:p>
              <text:p text:style-name="P3"><text:span text:style-name="T1">SetAmbientColor</text:span></text:p>
              <text:p text:style-name="P3"><text:span text:style-name="T1">SetBumpMapFileName</text:span></text:p>
              <text:p text:style-name="P3"><text:span text:style-name="T1">SetBumpStrength</text:span></text:p>
              <text:p text:style-name="P3"><text:span text:style-name="T1">SetDiffuseColor</text:span></text:p>
              <text:p text:style-name="P3"><text:span text:style-name="T1">SetNs</text:span></text:p>
              <text:p text:style-name="P3"><text:span text:style-name="T1">SetReflectionColor</text:span></text:p>
              <text:p text:style-name="P3"><text:span text:style-name="T1">SetReflectionMapFileName</text:span></text:p>
              <text:p text:style-name="P3"><text:span text:style-name="T1">SetReflectionStrength</text:span></text:p>
              <text:p text:style-name="P3"><text:span text:style-name="T1">SetSelected</text:span></text:p>
              <text:p text:style-name="P3"><text:span text:style-name="T1">SetSpecularColor</text:span></text:p>
              <text:p text:style-name="P3"><text:span text:style-name="T1">SetTextureColor</text:span></text:p>
              <text:p text:style-name="P3"><text:span text:style-name="T1">SetTextureMapFileName</text:span></text:p>
              <text:p text:style-name="P3"><text:span text:style-name="T1">SetTransparencyExpo</text:span></text:p>
              <text:p text:style-name="P3"><text:span text:style-name="T1">SetTransparencyMapFileName</text:span></text:p>
              <text:p text:style-name="P3"><text:span text:style-name="T1">SetTransparencyMax</text:span></text:p>
              <text:p text:style-name="P3"><text:span text:style-name="T1">SetTransparencyMin</text:span></text:p>
              <text:p text:style-name="P3"><text:span text:style-name="T1">ShaderTree</text:span></text:p>
              <text:p text:style-name="P3"><text:span text:style-name="T1">SpecularColor</text:span></text:p>
              <text:p text:style-name="P3"><text:span text:style-name="T1">TextureColor</text:span></text:p>
              <text:p text:style-name="P3"><text:span text:style-name="T1">TextureMapFileName</text:span></text:p>
              <text:p text:style-name="P3"><text:span text:style-name="T1">TransparencyExpo</text:span></text:p>
              <text:p text:style-name="P3"><text:span text:style-name="T1">TransparencyMapFileName</text:span></text:p>
              <text:p text:style-name="P3"><text:span text:style-name="T1">TransparencyMax</text:span></text:p>
              <text:p text:style-name="P3"><text:span text:style-name="T1">TransparencyMin</text:span></text:p>
            </draw:text-box>
          </draw:frame>
        </draw:g>
        <draw:g>
          <draw:connector draw:style-name="gr8" draw:text-style-name="P4" draw:layer="layout" draw:line-skew="2.25cm" svg:x1="47.475cm" svg:y1="19.5cm" svg:x2="48.652cm" svg:y2="24cm" draw:start-shape="id10" draw:start-glue-point="1" draw:end-shape="id11" draw:end-glue-point="3">
            <text:p text:style-name="P8"/>
          </draw:connector>
          <draw:line draw:style-name="gr8" draw:text-style-name="P4" draw:id="id10" draw:layer="layout" svg:x1="45.5cm" svg:y1="19.5cm" svg:x2="47.475cm" svg:y2="19.5cm">
            <text:p text:style-name="P8"/>
          </draw:line>
          <draw:line draw:style-name="gr8" draw:text-style-name="P4" draw:id="id11" draw:layer="layout" svg:x1="50cm" svg:y1="24cm" svg:x2="48.652cm" svg:y2="24cm">
            <text:p text:style-name="P8"/>
          </draw:line>
        </draw:g>
        <draw:line draw:style-name="gr8" draw:text-style-name="P4" draw:layer="layout" svg:x1="36.5cm" svg:y1="19.5cm" svg:x2="42cm" svg:y2="19.5cm">
          <text:p text:style-name="P8"/>
        </draw:line>
        <draw:g>
          <draw:rect draw:style-name="gr1" draw:text-style-name="P1" draw:layer="layout" svg:width="5.5cm" svg:height="14.652cm" svg:x="26cm" svg:y="40.848cm">
            <text:p text:style-name="P8"/>
          </draw:rect>
          <draw:line draw:style-name="gr2" draw:text-style-name="P2" draw:layer="layout" svg:x1="26.626cm" svg:y1="40.848cm" svg:x2="26.626cm" svg:y2="55.464cm">
            <text:p text:style-name="P8"/>
          </draw:line>
          <draw:line draw:style-name="gr2" draw:text-style-name="P2" draw:layer="layout" svg:x1="26cm" svg:y1="41.5cm" svg:x2="31.5cm" svg:y2="41.5cm">
            <text:p text:style-name="P8"/>
          </draw:line>
          <draw:frame draw:style-name="gr3" draw:text-style-name="P3" draw:layer="layout" svg:width="3cm" svg:height="0.64cm" svg:x="26.5cm" svg:y="41cm">
            <draw:text-box>
              <text:p text:style-name="P3"><text:span text:style-name="T1">Parameter</text:span></text:p>
            </draw:text-box>
          </draw:frame>
          <draw:frame draw:style-name="gr14" draw:text-style-name="P3" draw:layer="layout" svg:width="5cm" svg:height="13.866cm" svg:x="26.5cm" svg:y="41.598cm">
            <draw:text-box>
              <text:p text:style-name="P3"><text:span text:style-name="T1">Actor</text:span></text:p>
              <text:p text:style-name="P3"><text:span text:style-name="T1">AddKeyFrame</text:span></text:p>
              <text:p text:style-name="P3"><text:span text:style-name="T1">ApplyLimits</text:span></text:p>
              <text:p text:style-name="P3"><text:span text:style-name="T1">ClearUpdateCallback</text:span></text:p>
              <text:p text:style-name="P3"><text:span text:style-name="T1">ConstantAtFrame</text:span></text:p>
              <text:p text:style-name="P3"><text:span text:style-name="T1">DeleteKeyFrame</text:span></text:p>
              <text:p text:style-name="P3"><text:span text:style-name="T1">Hidden</text:span></text:p>
              <text:p text:style-name="P3"><text:span text:style-name="T1">InternalName</text:span></text:p>
              <text:p text:style-name="P3"><text:span text:style-name="T1">IsMorphTarget</text:span></text:p>
              <text:p text:style-name="P3"><text:span text:style-name="T1">IsValueParameter</text:span></text:p>
              <text:p text:style-name="P3"><text:span text:style-name="T1">LinearAtFrame</text:span></text:p>
              <text:p text:style-name="P3"><text:span text:style-name="T1">MaxValue</text:span></text:p>
              <text:p text:style-name="P3"><text:span text:style-name="T1">MinValue</text:span></text:p>
              <text:p text:style-name="P3"><text:span text:style-name="T1">MorphTargetDelta</text:span></text:p>
              <text:p text:style-name="P3"><text:span text:style-name="T1">Name</text:span></text:p>
              <text:p text:style-name="P3"><text:span text:style-name="T1">NextKeyFrame</text:span></text:p>
              <text:p text:style-name="P3"><text:span text:style-name="T1">PrevKeyFrame</text:span></text:p>
              <text:p text:style-name="P3"><text:span text:style-name="T1">Sensitivity</text:span></text:p>
              <text:p text:style-name="P3"><text:span text:style-name="T1">SetHidden</text:span></text:p>
              <text:p text:style-name="P3"><text:span text:style-name="T1">SetInternalName</text:span></text:p>
              <text:p text:style-name="P3"><text:span text:style-name="T1">SetMaxValue</text:span></text:p>
              <text:p text:style-name="P3"><text:span text:style-name="T1">SetMinValue</text:span></text:p>
              <text:p text:style-name="P3"><text:span text:style-name="T1">SetMorphTargetDelta</text:span></text:p>
              <text:p text:style-name="P3"><text:span text:style-name="T1">SetName</text:span></text:p>
              <text:p text:style-name="P3"><text:span text:style-name="T1">SetRangeSpline</text:span></text:p>
              <text:p text:style-name="P3"><text:span text:style-name="T1">SetSensitivity</text:span></text:p>
              <text:p text:style-name="P3"><text:span text:style-name="T1">SetUpdateCallback</text:span></text:p>
              <text:p text:style-name="P3"><text:span text:style-name="T1">SetValue</text:span></text:p>
              <text:p text:style-name="P3"><text:span text:style-name="T1">SplineAtFrame</text:span></text:p>
              <text:p text:style-name="P3"><text:span text:style-name="T1">SetRangeConstant</text:span></text:p>
              <text:p text:style-name="P3"><text:span text:style-name="T1">SetRangeLinear</text:span></text:p>
              <text:p text:style-name="P3"><text:span text:style-name="T1">SetSplineBreak</text:span></text:p>
              <text:p text:style-name="P3"><text:span text:style-name="T1">SplineBreakAtFrame</text:span></text:p>
              <text:p text:style-name="P3"><text:span text:style-name="T1">TypeCode</text:span></text:p>
              <text:p text:style-name="P3"><text:span text:style-name="T1">Value</text:span></text:p>
            </draw:text-box>
          </draw:frame>
        </draw:g>
        <draw:g>
          <draw:rect draw:style-name="gr1" draw:text-style-name="P1" draw:layer="layout" svg:width="5.5cm" svg:height="12.5cm" svg:x="57.5cm" svg:y="16cm">
            <text:p text:style-name="P8"/>
          </draw:rect>
          <draw:line draw:style-name="gr2" draw:text-style-name="P2" draw:layer="layout" svg:x1="58.126cm" svg:y1="16cm" svg:x2="58.126cm" svg:y2="28.5cm">
            <text:p text:style-name="P8"/>
          </draw:line>
          <draw:line draw:style-name="gr2" draw:text-style-name="P2" draw:layer="layout" svg:x1="57.5cm" svg:y1="16.741cm" svg:x2="63cm" svg:y2="16.741cm">
            <text:p text:style-name="P8"/>
          </draw:line>
          <draw:frame draw:style-name="gr15" draw:text-style-name="P3" draw:layer="layout" svg:width="2.5cm" svg:height="0.727cm" svg:x="58cm" svg:y="16.173cm">
            <draw:text-box>
              <text:p text:style-name="P3"><text:span text:style-name="T1">Geometry</text:span></text:p>
            </draw:text-box>
          </draw:frame>
          <draw:frame draw:style-name="gr16" draw:text-style-name="P3" draw:layer="layout" svg:width="5cm" svg:height="10.883cm" svg:x="58cm" svg:y="16.852cm">
            <draw:text-box>
              <text:p text:style-name="P3"><text:span text:style-name="T1">AddGeneralMesh</text:span></text:p>
              <text:p text:style-name="P3"><text:span text:style-name="T1">AddMaterialName</text:span></text:p>
              <text:p text:style-name="P3"><text:span text:style-name="T1">AddPolygon</text:span></text:p>
              <text:p text:style-name="P3"><text:span text:style-name="T1">AddTriangle</text:span></text:p>
              <text:p text:style-name="P3"><text:span text:style-name="T1">Groups</text:span></text:p>
              <text:p text:style-name="P3"><text:span text:style-name="T1">Materials</text:span></text:p>
              <text:p text:style-name="P3"><text:span text:style-name="T1">Normals</text:span></text:p>
              <text:p text:style-name="P3"><text:span text:style-name="T1">NumMaterials</text:span></text:p>
              <text:p text:style-name="P3"><text:span text:style-name="T1">NumNormals</text:span></text:p>
              <text:p text:style-name="P3"><text:span text:style-name="T1">NumPolygons</text:span></text:p>
              <text:p text:style-name="P3"><text:span text:style-name="T1">NumSets</text:span></text:p>
              <text:p text:style-name="P3"><text:span text:style-name="T1">NumTexPolygons</text:span></text:p>
              <text:p text:style-name="P3"><text:span text:style-name="T1">NumTexSets</text:span></text:p>
              <text:p text:style-name="P3"><text:span text:style-name="T1">NumTexVertices</text:span></text:p>
              <text:p text:style-name="P3"><text:span text:style-name="T1">NumVertices</text:span></text:p>
              <text:p text:style-name="P3"><text:span text:style-name="T1">Polygon</text:span></text:p>
              <text:p text:style-name="P3"><text:span text:style-name="T1">Polygons</text:span></text:p>
              <text:p text:style-name="P3"><text:span text:style-name="T1">Sets</text:span></text:p>
              <text:p text:style-name="P3"><text:span text:style-name="T1">TexPolygons</text:span></text:p>
              <text:p text:style-name="P3"><text:span text:style-name="T1">TexSets</text:span></text:p>
              <text:p text:style-name="P3"><text:span text:style-name="T1">TexVertices</text:span></text:p>
              <text:p text:style-name="P3"><text:span text:style-name="T1">Vertex</text:span></text:p>
              <text:p text:style-name="P3"><text:span text:style-name="T1">Vertices</text:span></text:p>
              <text:p text:style-name="P3"><text:span text:style-name="T1">Weld</text:span></text:p>
              <text:p text:style-name="P3"><text:span text:style-name="T1">WorldNormals</text:span></text:p>
            </draw:text-box>
          </draw:frame>
        </draw:g>
        <draw:frame draw:style-name="gr17" draw:text-style-name="P6" draw:layer="layout" svg:width="26.5cm" svg:height="4cm" svg:x="26cm" svg:y="1.5cm">
          <draw:text-box>
            <text:p text:style-name="P6"><text:span text:style-name="T3">Poser 6 Python Model</text:span></text:p>
          </draw:text-box>
        </draw:frame>
        <draw:line draw:style-name="gr8" draw:text-style-name="P4" draw:layer="layout" svg:x1="54cm" svg:y1="16.5cm" svg:x2="58cm" svg:y2="16.5cm">
          <text:p text:style-name="P8"/>
        </draw:line>
        <draw:g>
          <draw:rect draw:style-name="gr1" draw:text-style-name="P1" draw:layer="layout" svg:width="5.5cm" svg:height="5.652cm" svg:x="65cm" svg:y="17cm">
            <text:p text:style-name="P8"/>
          </draw:rect>
          <draw:line draw:style-name="gr2" draw:text-style-name="P2" draw:layer="layout" svg:x1="65.626cm" svg:y1="17cm" svg:x2="65.626cm" svg:y2="22.652cm">
            <text:p text:style-name="P8"/>
          </draw:line>
          <draw:line draw:style-name="gr2" draw:text-style-name="P2" draw:layer="layout" svg:x1="65cm" svg:y1="17.652cm" svg:x2="70.5cm" svg:y2="17.652cm">
            <text:p text:style-name="P8"/>
          </draw:line>
          <draw:frame draw:style-name="gr18" draw:text-style-name="P3" draw:layer="layout" svg:width="2cm" svg:height="0.64cm" svg:x="65.5cm" svg:y="17.152cm">
            <draw:text-box>
              <text:p text:style-name="P3"><text:span text:style-name="T1">Polygon</text:span></text:p>
            </draw:text-box>
          </draw:frame>
          <draw:frame draw:style-name="gr19" draw:text-style-name="P3" draw:layer="layout" svg:width="5cm" svg:height="4.53cm" svg:x="65.5cm" svg:y="17.75cm">
            <draw:text-box>
              <text:p text:style-name="P3"><text:span text:style-name="T1">Groups</text:span></text:p>
              <text:p text:style-name="P3"><text:span text:style-name="T1">InGroup</text:span></text:p>
              <text:p text:style-name="P3"><text:span text:style-name="T1">IncludeInGroup</text:span></text:p>
              <text:p text:style-name="P3"><text:span text:style-name="T1">MaterialIndex</text:span></text:p>
              <text:p text:style-name="P3"><text:span text:style-name="T1">MaterialName</text:span></text:p>
              <text:p text:style-name="P3"><text:span text:style-name="T1">NumVertices</text:span></text:p>
              <text:p text:style-name="P3"><text:span text:style-name="T1">RemoveFromGroup</text:span></text:p>
              <text:p text:style-name="P3"><text:span text:style-name="T1">SetMaterialIndex</text:span></text:p>
              <text:p text:style-name="P3"><text:span text:style-name="T1">SetMaterialName</text:span></text:p>
              <text:p text:style-name="P3"><text:span text:style-name="T1">Start</text:span></text:p>
              <text:p text:style-name="P3"><text:span text:style-name="T1">Vertices</text:span></text:p>
            </draw:text-box>
          </draw:frame>
        </draw:g>
        <draw:g>
          <draw:rect draw:style-name="gr1" draw:text-style-name="P1" draw:layer="layout" svg:width="3.5cm" svg:height="2.5cm" svg:x="65cm" svg:y="23.5cm">
            <text:p text:style-name="P8"/>
          </draw:rect>
          <draw:line draw:style-name="gr2" draw:text-style-name="P2" draw:layer="layout" svg:x1="65.626cm" svg:y1="23.5cm" svg:x2="65.626cm" svg:y2="26cm">
            <text:p text:style-name="P8"/>
          </draw:line>
          <draw:line draw:style-name="gr2" draw:text-style-name="P2" draw:layer="layout" svg:x1="65cm" svg:y1="24.152cm" svg:x2="68.5cm" svg:y2="24.152cm">
            <text:p text:style-name="P8"/>
          </draw:line>
          <draw:frame draw:style-name="gr3" draw:text-style-name="P3" draw:layer="layout" svg:width="3.5cm" svg:height="0.64cm" svg:x="65.5cm" svg:y="23.652cm">
            <draw:text-box>
              <text:p text:style-name="P3"><text:span text:style-name="T1">TexPolygons</text:span></text:p>
            </draw:text-box>
          </draw:frame>
          <draw:frame draw:style-name="gr20" draw:text-style-name="P3" draw:layer="layout" svg:width="3.206cm" svg:height="1.807cm" svg:x="65.5cm" svg:y="24.25cm">
            <draw:text-box>
              <text:p text:style-name="P3"><text:span text:style-name="T1">NumTexVertices</text:span></text:p>
              <text:p text:style-name="P3"><text:span text:style-name="T4">Start</text:span></text:p>
              <text:p text:style-name="P7"><text:span text:style-name="T4">TexVertices</text:span></text:p>
              <text:p text:style-name="P3"><text:span text:style-name="T4"/></text:p>
            </draw:text-box>
          </draw:frame>
        </draw:g>
        <draw:g>
          <draw:connector draw:style-name="gr8" draw:text-style-name="P4" draw:layer="layout" svg:x1="62.62cm" svg:y1="24cm" svg:x2="63.963cm" svg:y2="24cm" draw:start-shape="id12" draw:start-glue-point="1" draw:end-shape="id13" draw:end-glue-point="3">
            <text:p text:style-name="P8"/>
          </draw:connector>
          <draw:line draw:style-name="gr8" draw:text-style-name="P4" draw:id="id12" draw:layer="layout" svg:x1="60.367cm" svg:y1="24cm" svg:x2="62.62cm" svg:y2="24cm">
            <text:p text:style-name="P8"/>
          </draw:line>
          <draw:line draw:style-name="gr8" draw:text-style-name="P4" draw:id="id13" draw:layer="layout" svg:x1="65.5cm" svg:y1="24cm" svg:x2="63.963cm" svg:y2="24cm">
            <text:p text:style-name="P8"/>
          </draw:line>
        </draw:g>
        <draw:g>
          <draw:connector draw:style-name="gr8" draw:text-style-name="P4" draw:layer="layout" draw:line-skew="-2.75cm" svg:x1="63.5cm" svg:y1="23cm" svg:x2="63.813cm" svg:y2="17.5cm" draw:start-shape="id14" draw:start-glue-point="1" draw:end-shape="id15" draw:end-glue-point="3">
            <text:p text:style-name="P8"/>
          </draw:connector>
          <draw:line draw:style-name="gr8" draw:text-style-name="P4" draw:id="id14" draw:layer="layout" svg:x1="59.867cm" svg:y1="23cm" svg:x2="63.5cm" svg:y2="23cm">
            <text:p text:style-name="P8"/>
          </draw:line>
          <draw:line draw:style-name="gr8" draw:text-style-name="P4" draw:id="id15" draw:layer="layout" svg:x1="65.5cm" svg:y1="17.5cm" svg:x2="63.813cm" svg:y2="17.5cm">
            <text:p text:style-name="P8"/>
          </draw:line>
        </draw:g>
        <draw:g>
          <draw:connector draw:style-name="gr8" draw:text-style-name="P4" draw:layer="layout" draw:line-skew="-1.64cm" svg:x1="71.035cm" svg:y1="22cm" svg:x2="73.077cm" svg:y2="25.279cm" draw:start-shape="id16" draw:start-glue-point="1" draw:end-shape="id17" draw:end-glue-point="3">
            <text:p text:style-name="P8"/>
          </draw:connector>
          <draw:line draw:style-name="gr8" draw:text-style-name="P4" draw:id="id16" draw:layer="layout" svg:x1="69.5cm" svg:y1="22cm" svg:x2="71.035cm" svg:y2="22cm">
            <text:p text:style-name="P8"/>
          </draw:line>
          <draw:line draw:style-name="gr8" draw:text-style-name="P4" draw:id="id17" draw:layer="layout" svg:x1="74.5cm" svg:y1="25.279cm" svg:x2="73.077cm" svg:y2="25.279cm">
            <text:p text:style-name="P8"/>
          </draw:line>
        </draw:g>
        <draw:g>
          <draw:connector draw:style-name="gr8" draw:text-style-name="P4" draw:layer="layout" draw:line-skew="4.503cm" svg:x1="73.365cm" svg:y1="25.279cm" svg:x2="64.409cm" svg:y2="27cm" draw:start-shape="id18" draw:end-shape="id19" draw:end-glue-point="2">
            <text:p text:style-name="P8"/>
          </draw:connector>
          <draw:line draw:style-name="gr8" draw:text-style-name="P4" draw:id="id18" draw:layer="layout" svg:x1="73.365cm" svg:y1="25.279cm" svg:x2="74.5cm" svg:y2="25.279cm">
            <text:p text:style-name="P8"/>
          </draw:line>
          <draw:line draw:style-name="gr8" draw:text-style-name="P4" draw:layer="layout" svg:x1="64.409cm" svg:y1="25.5cm" svg:x2="59.5cm" svg:y2="25.5cm">
            <text:p text:style-name="P8"/>
          </draw:line>
          <draw:line draw:style-name="gr8" draw:text-style-name="P4" draw:id="id19" draw:layer="layout" svg:x1="64.409cm" svg:y1="25.5cm" svg:x2="64.409cm" svg:y2="27cm">
            <text:p text:style-name="P8"/>
          </draw:line>
        </draw:g>
        <draw:g>
          <draw:rect draw:style-name="gr1" draw:text-style-name="P1" draw:layer="layout" svg:width="3.5cm" svg:height="2.5cm" svg:x="69cm" svg:y="23.5cm">
            <text:p text:style-name="P8"/>
          </draw:rect>
          <draw:line draw:style-name="gr2" draw:text-style-name="P2" draw:layer="layout" svg:x1="69.626cm" svg:y1="23.5cm" svg:x2="69.626cm" svg:y2="26cm">
            <text:p text:style-name="P8"/>
          </draw:line>
          <draw:line draw:style-name="gr2" draw:text-style-name="P2" draw:layer="layout" svg:x1="69cm" svg:y1="24.152cm" svg:x2="72.5cm" svg:y2="24.152cm">
            <text:p text:style-name="P8"/>
          </draw:line>
          <draw:frame draw:style-name="gr3" draw:text-style-name="P3" draw:layer="layout" svg:width="3.5cm" svg:height="0.64cm" svg:x="69.5cm" svg:y="23.652cm">
            <draw:text-box>
              <text:p text:style-name="P3"><text:span text:style-name="T1">TexVertex</text:span></text:p>
            </draw:text-box>
          </draw:frame>
          <draw:frame draw:style-name="gr20" draw:text-style-name="P3" draw:layer="layout" svg:width="3.206cm" svg:height="1.807cm" svg:x="69.5cm" svg:y="24.25cm">
            <draw:text-box>
              <text:p text:style-name="P3"><text:span text:style-name="T1">SetU</text:span></text:p>
              <text:p text:style-name="P3"><text:span text:style-name="T4">SetV</text:span></text:p>
              <text:p text:style-name="P3"><text:span text:style-name="T4">U</text:span></text:p>
              <text:p text:style-name="P3"><text:span text:style-name="T4">V</text:span></text:p>
            </draw:text-box>
          </draw:frame>
        </draw:g>
        <draw:frame draw:style-name="gr21" draw:text-style-name="P8" draw:layer="layout" svg:width="9.5cm" svg:height="9.75cm" svg:x="60cm" svg:y="38.5cm">
          <draw:text-box>
            <text:p text:style-name="P8"/>
          </draw:text-box>
        </draw:frame>
        <draw:frame draw:style-name="gr22" draw:text-style-name="P9" draw:layer="layout" svg:width="16cm" svg:height="14.75cm" svg:x="61cm" svg:y="38cm">
          <draw:text-box>
            <text:p text:style-name="P9"><text:span text:style-name="T5">Todo: </text:span></text:p>
            <text:p text:style-name="P9"><text:span text:style-name="T5"/></text:p>
            <text:p text:style-name="P9"><text:span text:style-name="T5">ShaderTree</text:span></text:p>
            <text:p text:style-name="P9"><text:span text:style-name="T5">Shader Node</text:span></text:p>
            <text:p text:style-name="P9"><text:span text:style-name="T5">Shader Node Input</text:span></text:p>
            <text:p text:style-name="P9"><text:span text:style-name="T5">FireFly</text:span></text:p>
            <text:p text:style-name="P9"><text:span text:style-name="T5">Hair</text:span></text:p>
            <text:p text:style-name="P9"><text:span text:style-name="T5">Cloth</text:span></text:p>
            <text:p text:style-name="P9"><text:span text:style-name="T5">DialogSimple</text:span></text:p>
            <text:p text:style-name="P9"><text:span text:style-name="T5"/></text:p>
            <text:p text:style-name="P9"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Andy Clark</meta:initial-creator>
    <meta:creation-date>2007-07-13T20:56:30</meta:creation-date>
    <dc:creator>Andy Clark</dc:creator>
    <dc:date>2007-07-13T23:16:59</dc:date>
    <dc:language>en-GB</dc:language>
    <meta:editing-cycles>8</meta:editing-cycles>
    <meta:editing-duration>PT2H5M16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